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, Helvetica, sans-serif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yriad Pro" svg:font-family="'Myriad Pro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Footer">
      <style:text-properties fo:font-size="8pt" fo:font-style="italic" officeooo:rsid="000ee233" officeooo:paragraph-rsid="000ee233" style:font-size-asian="8pt" style:font-style-asian="italic" style:font-size-complex="8pt" style:font-style-complex="italic"/>
    </style:style>
    <style:style style:name="P2" style:family="paragraph" style:parent-style-name="Horizontal_20_Line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border-line-width-bottom="0.018cm 0.018cm 0.018cm" fo:padding="0cm" fo:border-left="none" fo:border-right="none" fo:border-top="none" fo:border-bottom="1.5pt double #808080"/>
    </style:style>
    <style:style style:name="P3" style:family="paragraph" style:parent-style-name="Standard">
      <style:text-properties officeooo:rsid="000de229" officeooo:paragraph-rsid="000de229"/>
    </style:style>
    <style:style style:name="P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22222" loext:opacity="100%" style:font-name="Arial" fo:font-size="13.5pt" fo:letter-spacing="normal" fo:font-style="normal" fo:font-weight="bold"/>
    </style:style>
    <style:style style:name="P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22222" loext:opacity="100%" style:font-name="Arial" fo:font-size="13.5pt" fo:letter-spacing="normal" fo:font-style="normal" fo:font-weight="bold" officeooo:paragraph-rsid="000e4b5e"/>
    </style:style>
    <style:style style:name="P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22222" loext:opacity="100%" style:font-name="Arial" fo:font-size="12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22222" loext:opacity="100%" style:font-name="Arial" fo:font-size="12pt" fo:letter-spacing="normal" fo:font-style="normal" fo:font-weight="normal" officeooo:paragraph-rsid="000e4b5e"/>
    </style:style>
    <style:style style:name="P8" style:family="paragraph" style:parent-style-name="Text_20_body">
      <style:text-properties fo:font-variant="normal" fo:text-transform="none" fo:color="#222222" loext:opacity="100%" style:font-name="Arial" fo:font-size="20pt" fo:letter-spacing="normal" fo:font-style="normal" fo:font-weight="bold" officeooo:rsid="000de229" officeooo:paragraph-rsid="000de229" style:font-size-asian="20pt" style:font-size-complex="20pt"/>
    </style:style>
    <style:style style:name="P9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10" style:family="paragraph" style:parent-style-name="Text_20_body" style:list-style-name="L1">
      <style:paragraph-properties fo:margin-top="0cm" fo:margin-bottom="0cm" style:contextual-spacing="false" fo:orphans="2" fo:widows="2"/>
      <style:text-properties fo:font-variant="normal" fo:text-transform="none" fo:color="#222222" loext:opacity="100%" style:font-name="Arial" fo:font-size="12pt" fo:letter-spacing="normal" fo:font-style="normal" fo:font-weight="normal"/>
    </style:style>
    <style:style style:name="P11" style:family="paragraph" style:parent-style-name="Text_20_body" style:list-style-name="L2">
      <style:paragraph-properties fo:margin-top="0cm" fo:margin-bottom="0cm" style:contextual-spacing="false" fo:orphans="2" fo:widows="2"/>
      <style:text-properties fo:font-variant="normal" fo:text-transform="none" fo:color="#222222" loext:opacity="100%" style:font-name="Arial" fo:font-size="12pt" fo:letter-spacing="normal" fo:font-style="normal" fo:font-weight="normal"/>
    </style:style>
    <style:style style:name="P12" style:family="paragraph" style:parent-style-name="Text_20_body" style:list-style-name="L3">
      <style:paragraph-properties fo:margin-top="0cm" fo:margin-bottom="0cm" style:contextual-spacing="false" fo:orphans="2" fo:widows="2"/>
      <style:text-properties fo:font-variant="normal" fo:text-transform="none" fo:color="#222222" loext:opacity="100%" style:font-name="Arial" fo:font-size="12pt" fo:letter-spacing="normal" fo:font-style="normal" fo:font-weight="normal"/>
    </style:style>
    <style:style style:name="P13" style:family="paragraph" style:parent-style-name="Text_20_body" style:list-style-name="L3">
      <style:paragraph-properties fo:margin-top="0cm" fo:margin-bottom="0cm" style:contextual-spacing="false" fo:orphans="2" fo:widows="2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weight="bold"/>
    </style:style>
    <style:style style:name="T3" style:family="text">
      <style:text-properties fo:font-variant="normal" fo:text-transform="none" fo:color="#222222" loext:opacity="100%" style:font-name="Arial" fo:font-size="12pt" fo:letter-spacing="normal" fo:font-style="normal" fo:font-weight="bold"/>
    </style:style>
    <style:style style:name="T4" style:family="text">
      <style:text-properties fo:font-variant="normal" fo:text-transform="none" fo:color="#222222" loext:opacity="100%" style:font-name="Arial" fo:font-size="12pt" fo:letter-spacing="normal" fo:font-style="normal" fo:font-weight="normal"/>
    </style:style>
    <style:style style:name="T5" style:family="text">
      <style:text-properties fo:font-variant="normal" fo:text-transform="none" fo:color="#1155cc" loext:opacity="100%" style:font-name="Arial" fo:font-size="12pt" fo:letter-spacing="normal" fo:font-style="normal" fo:font-weight="normal"/>
    </style:style>
    <style:style style:name="T6" style:family="text">
      <style:text-properties fo:font-variant="normal" fo:text-transform="none" fo:color="#1155cc" loext:opacity="100%" style:font-name="Arial" fo:font-size="12pt" fo:letter-spacing="normal" fo:font-style="normal" fo:font-weight="normal" officeooo:rsid="000e3e60"/>
    </style:style>
    <style:style style:name="T7" style:family="text">
      <style:text-properties fo:font-variant="normal" fo:text-transform="none" fo:color="#1155cc" loext:opacity="100%" style:font-name="Arial" fo:font-size="12pt" fo:letter-spacing="normal" fo:font-style="normal" fo:font-weight="normal" officeooo:rsid="00127123"/>
    </style:style>
    <style:style style:name="T8" style:family="text">
      <style:text-properties officeooo:rsid="000e3e60"/>
    </style:style>
    <style:style style:name="T9" style:family="text">
      <style:text-properties officeooo:rsid="000ecc2b"/>
    </style:style>
    <style:style style:name="T10" style:family="text">
      <style:text-properties officeooo:rsid="00127123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302cm" fo:text-indent="-0.635cm" fo:margin-left="2.302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572cm" fo:text-indent="-0.635cm" fo:margin-left="3.572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842cm" fo:text-indent="-0.635cm" fo:margin-left="4.842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112cm" fo:text-indent="-0.635cm" fo:margin-left="6.112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382cm" fo:text-indent="-0.635cm" fo:margin-left="7.382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302cm" fo:text-indent="-0.635cm" fo:margin-left="2.302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572cm" fo:text-indent="-0.635cm" fo:margin-left="3.572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842cm" fo:text-indent="-0.635cm" fo:margin-left="4.842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112cm" fo:text-indent="-0.635cm" fo:margin-left="6.112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382cm" fo:text-indent="-0.635cm" fo:margin-left="7.382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302cm" fo:text-indent="-0.635cm" fo:margin-left="2.302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572cm" fo:text-indent="-0.635cm" fo:margin-left="3.572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842cm" fo:text-indent="-0.635cm" fo:margin-left="4.842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112cm" fo:text-indent="-0.635cm" fo:margin-left="6.112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382cm" fo:text-indent="-0.635cm" fo:margin-left="7.382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/><text:span text:style-name="T9">`</text:span>INVITATION TO CONSULT</text:p>
      <text:p text:style-name="P4">Accessibility Consultation – Persons with Disabilities</text:p>
      <text:p text:style-name="P4"/>
      <text:p text:style-name="P4">Our Commitment</text:p>
      <text:p text:style-name="P4"/>
      <text:p text:style-name="P6"><text:span text:style-name="T10">Smart IP Inc.</text:span><text:span text:style-name="T8"> </text:span>is committed to identifying, removing, and preventing barriers to accessibility in accordance with the <text:span text:style-name="T2">Accessible Canada Act (ACA)</text:span>. As part of this commitment, we are developing and maintaining our Accessibility Plan and are seeking feedback from <text:span text:style-name="T2">persons with disabilities</text:span> and those who support them.</text:p>
      <text:p text:style-name="P6">Lived experience and perspectives are essential in helping us understand accessibility barriers and improve how we deliver our services, communicate information, and operate our workplace.</text:p>
      <text:p text:style-name="P2"/>
      <text:p text:style-name="P4">Who We Are Inviting</text:p>
      <text:p text:style-name="P6"/>
      <text:p text:style-name="P6">We welcome feedback from:</text:p>
      <text:list text:style-name="L1">
        <text:list-item>
          <text:p text:style-name="P10">Persons with disabilities</text:p>
        </text:list-item>
        <text:list-item>
          <text:p text:style-name="P10">Individuals who support or advocate for persons with disabilities</text:p>
        </text:list-item>
        <text:list-item>
          <text:p text:style-name="P10">Disability organizations and community groups</text:p>
        </text:list-item>
      </text:list>
      <text:p text:style-name="P6">Participation is <text:span text:style-name="T2">voluntary</text:span>, and participants are <text:span text:style-name="T2">not required</text:span> to disclose personal or medical information.</text:p>
      <text:p text:style-name="P2"/>
      <text:p text:style-name="P4">What We Are Seeking Feedback On</text:p>
      <text:p text:style-name="P6"/>
      <text:p text:style-name="P6">We invite comments and suggestions related to accessibility, including but not limited to:</text:p>
      <text:list text:style-name="L2">
        <text:list-item>
          <text:p text:style-name="P11">Employment practices</text:p>
        </text:list-item>
        <text:list-item>
          <text:p text:style-name="P11">The built environment</text:p>
        </text:list-item>
        <text:list-item>
          <text:p text:style-name="P11">Information and communication technologies</text:p>
        </text:list-item>
        <text:list-item>
          <text:p text:style-name="P11">Communication (including customer communications)</text:p>
        </text:list-item>
        <text:list-item>
          <text:p text:style-name="P11">Procurement of goods, services, and facilities</text:p>
        </text:list-item>
        <text:list-item>
          <text:p text:style-name="P11">Design and delivery of programs and services</text:p>
        </text:list-item>
        <text:list-item>
          <text:p text:style-name="P11">Transportation (where applicable)</text:p>
        </text:list-item>
      </text:list>
      <text:p text:style-name="P6">Participants may also share any other accessibility concerns or recommendations.</text:p>
      <text:p text:style-name="P2"/>
      <text:p text:style-name="P4">How to Participate</text:p>
      <text:p text:style-name="P6"/>
      <text:p text:style-name="P6">Feedback may be provided in the format that works best for the participant:</text:p>
      <text:list text:style-name="L3">
        <text:list-item>
          <text:p text:style-name="P12"><text:span text:style-name="T2">Online:</text:span> Accessible feedback form – [insert link]</text:p>
        </text:list-item>
        <text:list-item>
          <text:p text:style-name="P13"><text:span text:style-name="T3">Email:</text:span><text:span text:style-name="T4"> </text:span><text:a xlink:type="simple" xlink:href="mailto:accessibility@meteortel.com" office:target-frame-name="_blank" xlink:show="new" text:style-name="Internet_20_link" text:visited-style-name="Visited_20_Internet_20_Link"><text:span text:style-name="T5">accessibility@</text:span><text:span text:style-name="T7">s</text:span></text:a><text:span text:style-name="T7">martip.ca</text:span></text:p>
        </text:list-item>
        <text:list-item>
          <text:p text:style-name="P12"><text:span text:style-name="T2">Phone:</text:span> 905-759-4427</text:p>
        </text:list-item>
      </text:list>
      <text:p text:style-name="P6"><text:soft-page-break/>Alternative formats or accommodations are available upon request.</text:p>
      <text:p text:style-name="P2"/>
      <text:p text:style-name="P4">Confidentiality</text:p>
      <text:p text:style-name="P4"/>
      <text:p text:style-name="P7">All feedback will be treated confidentially and used solely for the purpose of improving accessibility at <text:span text:style-name="T10">Smart IP.</text:span> Participation does not require identification unless the participant chooses to provide it.</text:p>
      <text:p text:style-name="P2"/>
      <text:p text:style-name="P5">Timeline</text:p>
      <text:p text:style-name="P5"/>
      <text:p text:style-name="P6">This consultation <text:span text:style-name="T8">invitation </text:span>will remain open <text:span text:style-name="T8">on an ongoing basis, until fulfilled.</text:span> Feedback received during this period will be considered in the development and ongoing improvement of our Accessibility Plan.</text:p>
      <text:p text:style-name="P2"/>
      <text:p text:style-name="P5">Accessibility Contact</text:p>
      <text:p text:style-name="P5"/>
      <text:p text:style-name="P9"><text:span text:style-name="T4">Lisa Lanni<text:line-break/>Email: </text:span><text:a xlink:type="simple" xlink:href="mailto:llanni@smartip.ca" office:target-frame-name="_blank" xlink:show="new" text:style-name="Internet_20_link" text:visited-style-name="Visited_20_Internet_20_Link"><text:span text:style-name="T5">llanni@</text:span><text:span text:style-name="T7">s</text:span></text:a><text:span text:style-name="T7">martip.ca</text:span><text:span text:style-name="T4"><text:line-break/>Phone: 905-759-4427</text:span></text:p>
      <text:p text:style-name="P3"><text:span text:style-name="T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, Helvetica, sans-serif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yriad Pro" svg:font-family="'Myriad Pro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CA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CA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Pa0" style:family="paragraph" style:parent-style-name="Standard" style:next-style-name="Standard">
      <style:paragraph-properties fo:margin-top="0cm" fo:margin-bottom="0cm" style:contextual-spacing="false" style:line-height-at-least="0.425cm"/>
      <style:text-properties style:font-name="Myriad Pro" fo:font-family="'Myriad Pro'" style:font-family-generic="roman" style:font-pitch="variable" fo:font-size="12pt" style:font-size-asian="12pt" style:font-size-complex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fo:font-size="8pt" fo:font-style="italic" officeooo:rsid="000ee233" officeooo:paragraph-rsid="000ee233" style:font-size-asian="8pt" style:font-style-asian="italic" style:font-size-complex="8pt" style:font-style-complex="italic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Ver 02052026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1-22T15:48:16.636793053</meta:creation-date>
    <dc:date>2026-02-05T12:25:39.327656769</dc:date>
    <meta:editing-duration>PT1H22M6S</meta:editing-duration>
    <meta:editing-cycles>4</meta:editing-cycles>
    <meta:generator>LibreOffice/24.2.7.2$Linux_X86_64 LibreOffice_project/420$Build-2</meta:generator>
    <meta:document-statistic meta:table-count="0" meta:image-count="0" meta:object-count="0" meta:page-count="2" meta:paragraph-count="34" meta:word-count="298" meta:character-count="2130" meta:non-whitespace-character-count="1876"/>
  </office:meta>
</office:document-meta>
</file>