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FreeSans" svg:font-family="FreeSans" style:font-family-generic="swiss"/>
    <style:font-face style:name="FreeSans1" svg:font-family="FreeSans" style:font-family-generic="system" style:font-pitch="variable"/>
    <style:font-face style:name="Geologica" svg:font-family="Geologica, sans-serif"/>
    <style:font-face style:name="Liberation Sans" svg:font-family="'Liberation Sans'" style:font-family-generic="swiss" style:font-pitch="variable"/>
    <style:font-face style:name="Noto Sans CJK SC" svg:font-family="'Noto Sans CJK SC'" style:font-family-generic="system" style:font-pitch="variable"/>
  </office:font-face-decls>
  <office:automatic-styles>
    <style:style style:name="P1" style:family="paragraph" style:parent-style-name="Footer">
      <style:text-properties fo:font-size="8pt" fo:font-style="italic" officeooo:rsid="001a1893" officeooo:paragraph-rsid="001a1893" style:font-size-asian="8pt" style:font-style-asian="italic" style:font-size-complex="8pt" style:font-style-complex="italic"/>
    </style:style>
    <style:style style:name="P2" style:family="paragraph" style:parent-style-name="Standard">
      <style:text-properties officeooo:paragraph-rsid="001a1893"/>
    </style:style>
    <style:style style:name="P3" style:family="paragraph" style:parent-style-name="Standard">
      <style:text-properties officeooo:rsid="0018bbc8" officeooo:paragraph-rsid="001a1893"/>
    </style:style>
    <style:style style:name="P4" style:family="paragraph" style:parent-style-name="Standard">
      <style:text-properties officeooo:rsid="001a1893" officeooo:paragraph-rsid="001a1893"/>
    </style:style>
    <style:style style:name="P5" style:family="paragraph" style:parent-style-name="Standard">
      <style:text-properties fo:font-style="italic" officeooo:rsid="001a1893" officeooo:paragraph-rsid="001a1893" style:font-style-asian="italic" style:font-style-complex="italic"/>
    </style:style>
    <style:style style:name="T1" style:family="text">
      <style:text-properties fo:font-weight="bold" style:font-weight-asian="bold"/>
    </style:style>
    <style:style style:name="T2" style:family="text">
      <style:text-properties fo:font-weight="bold" officeooo:rsid="001f03b9" style:font-weight-asian="bold"/>
    </style:style>
    <style:style style:name="T3" style:family="text">
      <style:text-properties style:text-position="super 58%"/>
    </style:style>
    <style:style style:name="T4" style:family="text">
      <style:text-properties officeooo:rsid="001848d7"/>
    </style:style>
    <style:style style:name="T5" style:family="text">
      <style:text-properties officeooo:rsid="0018bbc8"/>
    </style:style>
    <style:style style:name="T6" style:family="text">
      <style:text-properties officeooo:rsid="0019fa5a"/>
    </style:style>
    <style:style style:name="T7" style:family="text">
      <style:text-properties officeooo:rsid="001a6bec"/>
    </style:style>
    <style:style style:name="T8" style:family="text">
      <style:text-properties officeooo:rsid="001c1838"/>
    </style:style>
    <style:style style:name="T9" style:family="text">
      <style:text-properties officeooo:rsid="001f03b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loext:marker-style-name="T1"><text:span text:style-name="T2">SMART IP INC.</text:span><text:span text:style-name="T1"> Accessibility Plan</text:span></text:p>
      <text:p text:style-name="Standard"/>
      <text:p text:style-name="Standard">Introduction</text:p>
      <text:p text:style-name="Standard">At <text:span text:style-name="T9">Smart IP </text:span>Inc., we are committed to fostering an inclusive and accessible environment for all individuals, including employees, clients, and visitors. In line with the Accessibility Canada Act (ACA) and the requirements outlined by the Government of Canada, we have developed this Accessibility Plan to identify, remove, and prevent barriers to accessibility within our organization.</text:p>
      <text:p text:style-name="Standard"/>
      <text:p text:style-name="Standard">Section 1: General Statement of Commitment</text:p>
      <text:p text:style-name="Standard"><text:span text:style-name="T9">Smart IP </text:span>Inc. recognizes the importance of accessibility and is committed to improving accessibility in all aspects of our operations. We strive to remove barriers that prevent full participation of persons with disabilities and ensure that our practices comply with the ACA standards.</text:p>
      <text:p text:style-name="Standard"/>
      <text:p text:style-name="Standard">Section 2: Contact Information for Accessibility Inquiries</text:p>
      <text:p text:style-name="Standard">For inquiries regarding accessibility, feedback, or requests for accessible formats of this document, please see our Accessibility Feedback process at:</text:p>
      <text:p text:style-name="Standard"><text:a xlink:type="simple" xlink:href="https://meteortel.com/accessibility-feedback-process/" text:style-name="Internet_20_link" text:visited-style-name="Visited_20_Internet_20_Link"><text:span text:style-name="Internet_20_link">https://</text:span><text:span text:style-name="Internet_20_link"><text:span text:style-name="T9">smartip.ca</text:span></text:span><text:span text:style-name="Internet_20_link">/accessibility-feedback-process/</text:span></text:a></text:p>
      <text:p text:style-name="Standard"/>
      <text:p text:style-name="Standard">Or contact:</text:p>
      <text:p text:style-name="Standard"/>
      <text:p text:style-name="Standard">Contact Person: Lisa Lanni</text:p>
      <text:p text:style-name="Standard">Title: Accessibility Officer</text:p>
      <text:p text:style-name="Standard">Email: llanni@<text:span text:style-name="T9">smartip.ca</text:span></text:p>
      <text:p text:style-name="Standard">Phone: 905-759-4427</text:p>
      <text:p text:style-name="Standard">Mailing Address: <text:span text:style-name="T9">Smart IP</text:span> Inc., 66 Nuggett Court, Brampton, ON, L6T5A9</text:p>
      <text:p text:style-name="Standard"><text:soft-page-break/></text:p>
      <text:p text:style-name="Standard">Section 3: Identified Barriers and Planned Actions</text:p>
      <text:p text:style-name="Standard"/>
      <text:p text:style-name="Standard">3.1 Information and Communication Barriers</text:p>
      <text:p text:style-name="P2">We are committed to providing accessible formats for documents and communication materials upon request. We will also work towards implementing more inclusive communication tools in order to increase accessibility as per the ACA guidelines. We will communicate with people with disabilities in ways that take into account their disability. <text:span text:style-name="T4">We sell, support and use assisted devices such as volume boosters, text to speech. Our web site offers accessibility tools </text:span><text:span text:style-name="T5">such as screen readers, Vision impaired, Cognitive disability, and ADHD friendly profiles. Some of our past customers have been Hearing support organizations for which we have been instrumental is helping them conduct business with their clients successfully.</text:span></text:p>
      <text:p text:style-name="Standard"/>
      <text:p text:style-name="Standard">3.2 Employment Barriers</text:p>
      <text:p text:style-name="Standard"><text:span text:style-name="T9">Smart IP</text:span> Inc. will review and update recruitment practices to ensure inclusivity. This includes offering accommodations during interviews and hiring, as well as providing workplace accommodations for employees with disabilities.</text:p>
      <text:p text:style-name="Standard"/>
      <text:p text:style-name="Standard">3.3 Physical and Architectural Barriers</text:p>
      <text:p text:style-name="Standard">We <text:span text:style-name="T9">review and assess</text:span> our physical office space to identify areas where accessibility improvements can be made. These improvements will be prioritized as part of our long-term accessibility strategy.</text:p>
      <text:p text:style-name="Standard"/>
      <text:p text:style-name="Standard">Section 4: Training and Awareness</text:p>
      <text:p text:style-name="Standard"><text:span text:style-name="T9">Smart IP </text:span>Inc. is committed to providing training on accessibility requirements and practices to all employees, especially those involved in developing policies, providing customer service, or managing teams. The training will cover accessibility standards, how to interact with individuals with disabilities, and how to accommodate various accessibility needs.</text:p>
      <text:p text:style-name="Standard"/>
      <text:p text:style-name="Standard"><text:soft-page-break/>Section 5: Monitoring and Reporting</text:p>
      <text:p text:style-name="Standard">We will regularly review and update this Accessibility Plan to ensure it remains effective and relevant. Any feedback received regarding accessibility will be taken into consideration for future updates. Progress on the implementation of this plan will be reported annually.</text:p>
      <text:p text:style-name="Standard"/>
      <text:p text:style-name="Standard">Section 6: Accessible Formats</text:p>
      <text:p text:style-name="Standard">This Accessibility Plan is available in accessible formats upon request. To request an accessible format or for any other inquiries, please contact Lisa Lanni using the contact information provided above.</text:p>
      <text:p text:style-name="Standard"/>
      <text:p text:style-name="Standard">Section 7: Web site</text:p>
      <text:p text:style-name="P2">Our public web site contains an accessibility widget specifically developed to increase accessibility. It is available to any visitor to our site. The 3<text:span text:style-name="T3">rd</text:span> party provider of this feature regularly works alongside an amazing group of individuals from different parts of the disability community to raise awareness about web accessibility and the importance of an inclusive web, and ensure the tools available meet or exceed the ACA requirements. <text:span text:style-name="T4">Our web site offers accessibility tools </text:span><text:span text:style-name="T5">such as screen readers, Vision impaired, Cognitive disability, and ADHD friendly profiles. </text:span></text:p>
      <text:p text:style-name="P3">Plain Language</text:p>
      <text:p text:style-name="P3">Whenever and wherever possible on our public facing sites <text:span text:style-name="T6">and documentation</text:span>, we use plain language, <text:span text:style-name="T6">which is informed by the Plain Language Standard established in 2025 in Canada.</text:span></text:p>
      <text:p text:style-name="P4"><text:tab/>Example: We keep <text:s/>our business descriptions short and on point, immersed in plain <text:tab/>language, in order for technical, non-technical persons, and anyone accessing the <text:tab/>information can be included in the discussion. This is one example from our web <text:tab/>site; short and to the point without pages of marketing and SEO text:</text:p>
      <text:p text:style-name="P5">Parts &amp; Labour</text:p>
      <text:p text:style-name="P5">Complete Parts &amp; Labor coverage for any repair on the defective items covered under maintenance contract. Faster replacement of defective parts being a premier partner for Avaya and Intermedia (NEC) Cloud Services.</text:p>
      <text:p text:style-name="P4"><text:soft-page-break/>These are the organizations and resources we reached out to in preparation of this document:</text:p>
      <text:p text:style-name="P4"><text:s text:c="4"/>• Inclusion Canada (very helpful)</text:p>
      <text:p text:style-name="P4"><text:s text:c="4"/>• accessiBe</text:p>
      <text:p text:style-name="P4"><text:s text:c="4"/>• March of Dimes</text:p>
      <text:p text:style-name="P4"><text:s text:c="4"/>• Canadian Association of Disabled Professionals</text:p>
      <text:p text:style-name="P4"><text:s text:c="4"/>• Accessibility Services Canada</text:p>
      <text:p text:style-name="P4"><text:s text:c="4"/>• Council of Canadians with Disabilities</text:p>
      <text:p text:style-name="P4"><text:s text:c="4"/>• Disability Alliance Canada</text:p>
      <text:p text:style-name="P4"><text:s text:c="4"/>• Canadian Disability Resources Canada</text:p>
      <text:p text:style-name="P4"><text:s text:c="4"/>• Plain Language Standard (Canada)</text:p>
      <text:p text:style-name="P4"><text:s text:c="4"/>• The Inclusive Workplace</text:p>
      <text:p text:style-name="P2"/>
      <text:p text:style-name="Standard">Conclusion</text:p>
      <text:p text:style-name="Standard">At <text:span text:style-name="T9">Smart IP</text:span> Inc., we are dedicated to creating an accessible environment where everyone can contribute and participate fully. This Accessibility Plan outlines our commitment to removing barriers and ensuring accessibility across our organizat<text:bookmark text:name="_GoBack"/>ion. <text:span text:style-name="T7">Physical assisted devices f</text:span><text:span text:style-name="T8">o</text:span><text:span text:style-name="T7">r hearing and communication are available from our company, and our web site includes assisted </text:span><text:span text:style-name="T8">communication options through our accessibility widget.</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FreeSans" svg:font-family="FreeSans" style:font-family-generic="swiss"/>
    <style:font-face style:name="FreeSans1" svg:font-family="FreeSans" style:font-family-generic="system" style:font-pitch="variable"/>
    <style:font-face style:name="Geologica" svg:font-family="Geologica, sans-serif"/>
    <style:font-face style:name="Liberation Sans" svg:font-family="'Liberation Sans'" style:font-family-generic="swiss"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Header_20_and_20_Footer" style:class="extra">
      <style:paragraph-properties text:number-lines="false" text:line-number="0">
        <style:tab-stops>
          <style:tab-stop style:position="8.255cm" style:type="center"/>
          <style:tab-stop style:position="16.51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ListLabel_20_1" style:display-name="ListLabel 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text-properties fo:font-size="8pt" fo:font-style="italic" officeooo:rsid="001a1893" officeooo:paragraph-rsid="001a1893" style:font-size-asian="8pt" style:font-style-asian="italic" style:font-size-complex="8pt" style:font-style-complex="italic"/>
    </style:style>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Ver 02052026</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eff Stevens</meta:initial-creator>
    <meta:editing-cycles>7</meta:editing-cycles>
    <meta:creation-date>2024-08-15T18:23:00</meta:creation-date>
    <dc:date>2026-02-05T12:13:36.350369780</dc:date>
    <meta:editing-duration>PT1H43M48S</meta:editing-duration>
    <meta:generator>LibreOffice/24.2.7.2$Linux_X86_64 LibreOffice_project/420$Build-2</meta:generator>
    <meta:document-statistic meta:table-count="0" meta:image-count="0" meta:object-count="0" meta:page-count="4" meta:paragraph-count="48" meta:word-count="807" meta:character-count="5645" meta:non-whitespace-character-count="4840"/>
    <meta:user-defined meta:name="AppVersion">15.0000</meta:user-defined>
    <meta:template xlink:type="simple" xlink:actuate="onRequest" xlink:title="Normal.dotm" xlink:href=""/>
  </office:meta>
</office:document-meta>
</file>