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charset="x-symbol"/>
    <style:font-face style:name="Symbol" svg:font-family="Symbol" style:font-charset="x-symbol"/>
    <style:font-face style:name="Wingdings" svg:font-family="Wingdings" style:font-charset="x-symbol"/>
    <style:font-face style:name="arial" svg:font-family="arial" style:font-family-generic="swiss"/>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text-properties fo:font-size="8pt" fo:font-style="italic" officeooo:rsid="001c9a21" officeooo:paragraph-rsid="001c9a21" style:font-size-asian="8pt" style:font-style-asian="italic" style:font-size-complex="8pt" style:font-style-complex="italic"/>
    </style:style>
    <style:style style:name="P2" style:family="paragraph" style:parent-style-name="Heading_20_1" style:list-style-name="WWNum11">
      <style:paragraph-properties fo:margin-top="0cm" fo:margin-bottom="0cm" style:contextual-spacing="false" fo:line-height="100%"/>
    </style:style>
    <style:style style:name="P3" style:family="paragraph" style:parent-style-name="Heading_20_1">
      <style:paragraph-properties fo:margin-top="0cm" fo:margin-bottom="0cm" style:contextual-spacing="false" fo:line-height="100%" fo:break-before="page"/>
    </style:style>
    <style:style style:name="P4" style:family="paragraph" style:parent-style-name="Heading_20_1">
      <style:paragraph-properties fo:margin-top="0cm" fo:margin-bottom="0cm" style:contextual-spacing="false" fo:line-height="100%"/>
    </style:style>
    <style:style style:name="P5" style:family="paragraph" style:parent-style-name="Heading_20_1">
      <style:paragraph-properties fo:margin-top="0cm" fo:margin-bottom="0cm" style:contextual-spacing="false" fo:line-height="100%"/>
      <style:text-properties style:font-name="arial" fo:font-size="11pt" officeooo:paragraph-rsid="0018cad5" style:font-size-asian="11pt" style:font-name-complex="Arial1" style:font-size-complex="11pt"/>
    </style:style>
    <style:style style:name="P6" style:family="paragraph" style:parent-style-name="List_20_Paragraph" style:list-style-name="WWNum10">
      <style:paragraph-properties fo:margin-top="0cm" fo:margin-bottom="0cm" style:contextual-spacing="true" fo:line-height="100%"/>
    </style:style>
    <style:style style:name="P7" style:family="paragraph" style:parent-style-name="List_20_Paragraph" style:list-style-name="WWNum12">
      <style:paragraph-properties fo:margin-top="0cm" fo:margin-bottom="0cm" style:contextual-spacing="true" fo:line-height="100%"/>
    </style:style>
    <style:style style:name="P8" style:family="paragraph" style:parent-style-name="Standard">
      <style:paragraph-properties fo:margin-top="0cm" fo:margin-bottom="0cm" style:contextual-spacing="false" fo:line-height="100%"/>
    </style:style>
    <style:style style:name="P9" style:family="paragraph" style:parent-style-name="Standard">
      <style:text-properties style:font-name="Arial" style:font-name-complex="Arial1"/>
    </style:style>
    <style:style style:name="P10" style:family="paragraph" style:parent-style-name="Standard">
      <style:paragraph-properties fo:margin-top="0cm" fo:margin-bottom="0cm" style:contextual-spacing="false" fo:line-height="100%"/>
      <style:text-properties style:font-name="Arial" style:font-name-complex="Arial1"/>
    </style:style>
    <style:style style:name="P11" style:family="paragraph" style:parent-style-name="Standard">
      <style:paragraph-properties fo:margin-top="0cm" fo:margin-bottom="0cm" style:contextual-spacing="false" fo:line-height="100%"/>
      <style:text-properties style:font-name="Arial" fo:font-weight="bold" style:font-weight-asian="bold" style:font-name-complex="Arial1"/>
    </style:style>
    <style:style style:name="P12" style:family="paragraph" style:parent-style-name="Standard">
      <style:paragraph-properties fo:margin-top="0cm" fo:margin-bottom="0cm" style:contextual-spacing="false" fo:line-height="100%"/>
      <style:text-properties fo:color="#365f91" loext:opacity="100%" style:font-name="Arial" fo:font-size="14pt" fo:font-weight="bold" officeooo:paragraph-rsid="0018cad5" style:font-name-asian="ＭＳ ゴシック" style:font-size-asian="14pt" style:font-weight-asian="bold" style:font-name-complex="Arial1" style:font-size-complex="14pt" style:font-weight-complex="bold">
        <loext:char-complex-color loext:theme-type="accent1" loext:color-type="theme">
          <loext:transformation loext:type="shade" loext:value="2509"/>
        </loext:char-complex-color>
      </style:text-properties>
    </style:style>
    <style:style style:name="P13" style:family="paragraph" style:parent-style-name="Standard">
      <style:paragraph-properties fo:margin-top="0cm" fo:margin-bottom="0cm" style:contextual-spacing="false" fo:line-height="100%"/>
      <style:text-properties officeooo:rsid="0018cad5" officeooo:paragraph-rsid="0018cad5"/>
    </style:style>
    <style:style style:name="P14" style:family="paragraph" style:parent-style-name="Standard">
      <style:text-properties style:font-name="arial" fo:font-size="11pt" officeooo:rsid="0019fa5a" officeooo:paragraph-rsid="0018cad5" style:font-size-asian="11pt" style:font-size-complex="11pt"/>
    </style:style>
    <style:style style:name="P15" style:family="paragraph" style:parent-style-name="Standard" style:list-style-name="L1">
      <style:paragraph-properties fo:margin-top="0cm" fo:margin-bottom="0cm" style:contextual-spacing="false"/>
      <style:text-properties style:font-name="arial" fo:font-size="11pt" officeooo:rsid="0019fa5a" officeooo:paragraph-rsid="0018cad5" style:font-size-asian="11pt" style:font-size-complex="11pt"/>
    </style:style>
    <style:style style:name="T1" style:family="text">
      <style:text-properties style:font-name="Arial" fo:font-weight="bold" style:font-weight-asian="bold" style:font-name-complex="Arial1"/>
    </style:style>
    <style:style style:name="T2" style:family="text">
      <style:text-properties style:font-name="Arial" fo:font-weight="bold" officeooo:rsid="0017dac9" style:font-weight-asian="bold" style:font-name-complex="Arial1"/>
    </style:style>
    <style:style style:name="T3" style:family="text">
      <style:text-properties style:font-name="Arial" fo:font-weight="bold" officeooo:rsid="0018cad5" style:font-weight-asian="bold" style:font-name-complex="Arial1"/>
    </style:style>
    <style:style style:name="T4" style:family="text">
      <style:text-properties style:font-name="Arial" fo:font-weight="bold" officeooo:rsid="001b779b" style:font-weight-asian="bold" style:font-name-complex="Arial1"/>
    </style:style>
    <style:style style:name="T5" style:family="text">
      <style:text-properties style:font-name="Arial" style:font-name-complex="Arial1"/>
    </style:style>
    <style:style style:name="T6" style:family="text">
      <style:text-properties style:font-name="Arial" officeooo:rsid="0018cad5" style:font-name-complex="Arial1"/>
    </style:style>
    <style:style style:name="T7" style:family="text">
      <style:text-properties style:font-name="Arial" officeooo:rsid="001b779b" style:font-name-complex="Arial1"/>
    </style:style>
    <style:style style:name="T8" style:family="text">
      <style:text-properties fo:color="#365f91" loext:opacity="100%" style:font-name="Arial" fo:font-size="14pt" fo:font-weight="bold" style:font-name-asian="ＭＳ ゴシック" style:font-size-asian="14pt" style:font-weight-asian="bold" style:font-name-complex="Arial1" style:font-size-complex="14pt" style:font-weight-complex="bold">
        <loext:char-complex-color loext:theme-type="accent1" loext:color-type="theme">
          <loext:transformation loext:type="shade" loext:value="2509"/>
        </loext:char-complex-color>
      </style:text-properties>
    </style:style>
    <style:style style:name="T9" style:family="text">
      <style:text-properties officeooo:rsid="0017dac9"/>
    </style:style>
    <style:style style:name="T10" style:family="text">
      <style:text-properties officeooo:rsid="0018cad5"/>
    </style:style>
    <style:style style:name="T11" style:family="text">
      <style:text-properties officeooo:rsid="001bffe3"/>
    </style:style>
    <style:style style:name="T12" style:family="text">
      <style:text-properties style:font-name-complex="Arial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ccessible Canada Act – Progress Report 202<text:span text:style-name="T9">6</text:span></text:p>
      <text:p text:style-name="P8" loext:marker-style-name="T1"><text:span text:style-name="T4">SMART IP INC.</text:span></text:p>
      <text:p text:style-name="P8" loext:marker-style-name="T1"><text:span text:style-name="T1">June 2024 to June 202</text:span><text:span text:style-name="T2">6</text:span></text:p>
      <text:p text:style-name="P10" loext:marker-style-name="T5"/>
      <text:list xml:id="list1504906786" text:style-name="WWNum11">
        <text:list-item>
          <text:h text:style-name="P2" text:outline-level="1" loext:marker-style-name="T5"><text:span text:style-name="T5">General Information</text:span><text:bookmark text:name="_GoBack"/><text:span text:style-name="T5"/></text:h>
        </text:list-item>
      </text:list>
      <text:p text:style-name="P10" loext:marker-style-name="T5"/>
      <text:p text:style-name="P8" loext:marker-style-name="T5"><text:span text:style-name="T5">Organization Name: </text:span><text:span text:style-name="T7">Smart IP </text:span><text:span text:style-name="T5">Inc.</text:span></text:p>
      <text:p text:style-name="P10" loext:marker-style-name="T5"/>
      <text:p text:style-name="P8" loext:marker-style-name="T5"><text:span text:style-name="T5">Contact Information for Accessibility Feedback:</text:span><text:span text:style-name="T5"/></text:p>
      <text:p text:style-name="P10" loext:marker-style-name="T5"/>
      <text:p text:style-name="P8" loext:marker-style-name="T5"><text:span text:style-name="T5">https://</text:span><text:span text:style-name="T7">smartip.ca/</text:span><text:span text:style-name="T5">accessibility-feedback-process/</text:span></text:p>
      <text:p text:style-name="P10" loext:marker-style-name="T5"/>
      <text:p text:style-name="P8" loext:marker-style-name="T5"><text:span text:style-name="T5">Or contact:</text:span><text:span text:style-name="T5"/></text:p>
      <text:p text:style-name="P10" loext:marker-style-name="T5"/>
      <text:p text:style-name="P8" loext:marker-style-name="T5"><text:span text:style-name="T5">Contact Person: Lisa Lanni</text:span><text:span text:style-name="T5"/></text:p>
      <text:list xml:id="list4035031590" text:style-name="WWNum10">
        <text:list-item>
          <text:p text:style-name="P6" loext:marker-style-name="T5"><text:span text:style-name="T5">Title: Accessibility Officer</text:span><text:span text:style-name="T5"/></text:p>
        </text:list-item>
        <text:list-item>
          <text:p text:style-name="P6" loext:marker-style-name="T5"><text:span text:style-name="T5">Email: llanni@</text:span><text:span text:style-name="T7">smartip.ca</text:span></text:p>
        </text:list-item>
        <text:list-item>
          <text:p text:style-name="P6" loext:marker-style-name="T5"><text:span text:style-name="T5">Phone: 905-759-4427</text:span><text:span text:style-name="T5"/></text:p>
        </text:list-item>
        <text:list-item>
          <text:p text:style-name="P6" loext:marker-style-name="T5"><text:span text:style-name="T5">Mailing Address: </text:span><text:span text:style-name="T7">Smart IP</text:span><text:span text:style-name="T5"> Inc., 66 Nuggett Court, Brampton, ON, L6T5A9</text:span></text:p>
        </text:list-item>
      </text:list>
      <text:p text:style-name="P10" loext:marker-style-name="T5"/>
      <text:p text:style-name="P8" loext:marker-style-name="T1"><text:span text:style-name="T1">Date of Original Accessibility Plan Publication: July 2024</text:span><text:span text:style-name="T1"/></text:p>
      <text:p text:style-name="P11" loext:marker-style-name="T1"/>
      <text:p text:style-name="P8" loext:marker-style-name="T1"><text:span text:style-name="T1">Date of </text:span><text:span text:style-name="T3">previous </text:span><text:span text:style-name="T1">Progress Report: June 2025</text:span></text:p>
      <text:p text:style-name="P8" loext:marker-style-name="T1"><text:span text:style-name="T1"/></text:p>
      <text:p text:style-name="P13" loext:marker-style-name="T1"><text:span text:style-name="T1">Date of this progress Report Update: Feb 2026</text:span></text:p>
      <text:p text:style-name="P10" loext:marker-style-name="T5"/>
      <text:list text:continue-list="list1504906786" text:style-name="WWNum11">
        <text:list-item>
          <text:h text:style-name="P2" text:outline-level="1" loext:marker-style-name="T5"><text:span text:style-name="T5">Executive Summary</text:span><text:span text:style-name="T5"/></text:h>
        </text:list-item>
      </text:list>
      <text:p text:style-name="P10" loext:marker-style-name="T5"/>
      <text:p text:style-name="P8" loext:marker-style-name="T5"><text:span text:style-name="T5">Since our last publication, we have monitored our accessibility controls on our public web site, which have produced no issues or complaints to date. We have met internally periodically to review next steps through the year, with an eye to the future to ensure any developments we undertake for the business will be met with acceptance under the ACA. We have continued to monitor our manufacturer’s products and how they address or can accommodate ACA guidelines. </text:span><text:span text:style-name="T5"/></text:p>
      <text:p text:style-name="P10" loext:marker-style-name="T5"/>
      <text:p text:style-name="P8" loext:marker-style-name="T5"><text:span text:style-name="T5">The feedback on our efforts has been met with appreciation and acceptance. As a very busy telecom support company for many school boards, we are cognizant of the need for inclusivity that allows participation by all participants.</text:span><text:span text:style-name="T5"/></text:p>
      <text:p text:style-name="P10" loext:marker-style-name="T5"/>
      <text:p text:style-name="P8" loext:marker-style-name="T5"><text:span text:style-name="T5">The general feedback we have received was thanks that we have the accessibility features available on our web site, which has helped those when on the site.</text:span></text:p>
      <text:p text:style-name="P8" loext:marker-style-name="T5"><text:span text:style-name="T5"/></text:p>
      <text:p text:style-name="P12" loext:marker-style-name="T5"><text:soft-page-break/></text:p>
      <text:h text:style-name="P3" text:outline-level="1" loext:marker-style-name="T5"><text:span text:style-name="T5">3. Consultations with Persons with Disabilities</text:span><text:span text:style-name="T5"/></text:h>
      <text:p text:style-name="P10" loext:marker-style-name="T5"/>
      <text:p text:style-name="P8" loext:marker-style-name="T5"><text:span text:style-name="T5">Where available, we have consulted with our staff on their input with accessibility provisions. The feedback has been positive, and supports our tolls and accessibility. Our accessibility features provided on our web site are monitored and structured by our WEB IT support firm on a continual basis.</text:span><text:span text:style-name="T5"/></text:p>
      <text:p text:style-name="P10" loext:marker-style-name="T5"/>
      <text:h text:style-name="P4" text:outline-level="1" loext:marker-style-name="T5"><text:span text:style-name="T5">4. Progress by Priority Area</text:span><text:span text:style-name="T5"/></text:h>
      <text:p text:style-name="P10" loext:marker-style-name="T5"/>
      <text:p text:style-name="P8" loext:marker-style-name="T5"><text:span text:style-name="T5">a. Built Environment</text:span><text:span text:style-name="T5"/></text:p>
      <text:p text:style-name="P8" loext:marker-style-name="T5"><text:span text:style-name="T5">We remain open to any accommodations required for staff, and at the current time, do not have any requests in front of us for modifications to any barriers or signage.</text:span><text:span text:style-name="T5"/></text:p>
      <text:p text:style-name="P10" loext:marker-style-name="T5"/>
      <text:p text:style-name="P8" loext:marker-style-name="T5"><text:span text:style-name="T5">b. Information and Communication Technologies (ICT)</text:span><text:span text:style-name="T5"/></text:p>
      <text:p text:style-name="P8" loext:marker-style-name="T5"><text:span text:style-name="T5">As a telecommunications provider, we are often asked by customer for solutions with hearing assisted devices in telecom. And we have provided same. Our solutions also remain available for any staff as the need arises. </text:span><text:span text:style-name="T5"/></text:p>
      <text:p text:style-name="P10" loext:marker-style-name="T5"/>
      <text:p text:style-name="P8" loext:marker-style-name="T5"><text:span text:style-name="T5">c. Communication, Other Than ICT</text:span><text:span text:style-name="T5"/></text:p>
      <text:p text:style-name="P8" loext:marker-style-name="T5"><text:span text:style-name="T5">Many of our manufacturers offer accessibility features which we fully support:</text:span><text:span text:style-name="T5"/></text:p>
      <text:list text:style-name="WWNum12">
        <text:list-item>
          <text:p text:style-name="P7" loext:marker-style-name="T5"><text:span text:style-name="T5">Customizable Keyboard Shortcuts: Users can personalize keyboard shortcuts for ease of use. </text:span><text:span text:style-name="T5"/></text:p>
        </text:list-item>
        <text:list-item>
          <text:p text:style-name="P7" loext:marker-style-name="T5"><text:span text:style-name="T5">Global Shortcut Keys: These provide quick access to frequently used functions. </text:span><text:span text:style-name="T5"/></text:p>
        </text:list-item>
        <text:list-item>
          <text:p text:style-name="P7" loext:marker-style-name="T5"><text:span text:style-name="T5">Text-to-Speech: Users can select a voice and adjust speed and volume for text-to-speech functionality. </text:span><text:span text:style-name="T5"/></text:p>
        </text:list-item>
        <text:list-item>
          <text:p text:style-name="P7" loext:marker-style-name="T5"><text:span text:style-name="T5">VPATs: Provided VPATs to detail the accessibility features of their products. </text:span><text:span text:style-name="T5"/></text:p>
        </text:list-item>
        <text:list-item>
          <text:p text:style-name="P7" loext:marker-style-name="T5"><text:span text:style-name="T5">Accessibility Support for Various Platforms: Many solutions are designed to be accessible across various platforms, including SIP desk phones and Workplace Clients. </text:span><text:span text:style-name="T5"/></text:p>
        </text:list-item>
        <text:list-item>
          <text:p text:style-name="P7" loext:marker-style-name="T5"><text:span text:style-name="T5">Contact Center Accessibility: Contact center solutions are designed to provide accessible communications for a wider range of customers and enable more inclusive hiring practices</text:span><text:span text:style-name="T5"/></text:p>
        </text:list-item>
      </text:list>
      <text:p text:style-name="P10" loext:marker-style-name="T5"/>
      <text:p text:style-name="P8" loext:marker-style-name="T5"><text:span text:style-name="T5">d. Procurement of Goods, Services, and Facilities</text:span><text:span text:style-name="T5"/></text:p>
      <text:p text:style-name="P8" loext:marker-style-name="T5"><text:span text:style-name="T5">At the current time, we have not identified any inhibiting procurement barriers to accommodation our policies, however, we remain open for any limiting situations.</text:span><text:span text:style-name="T5"/></text:p>
      <text:p text:style-name="P10" loext:marker-style-name="T5"/>
      <text:h text:style-name="P4" text:outline-level="1" loext:marker-style-name="T5"><text:span text:style-name="T5">5. Feedback Mechanism</text:span><text:span text:style-name="T5"/></text:h>
      <text:p text:style-name="P10" loext:marker-style-name="T5"/>
      <text:p text:style-name="P8" loext:marker-style-name="T5"><text:span text:style-name="T5">During this time frame, no uninitiated feedback was received. However, upon reaching out internally to our staff and peers, we received approvals for efforts thus far, and remain open to any requests to address any barriers that may present themselves.</text:span></text:p>
      <text:p text:style-name="P8" loext:marker-style-name="T5"><text:span text:style-name="T5"/></text:p>
      <text:p text:style-name="P13" loext:marker-style-name="T5"><text:span text:style-name="T5">We have ex</text:span><text:span text:style-name="T7">t</text:span><text:span text:style-name="T5">ended our consultations with organizations to assist in the development of the overall Accessibility Plan: </text:span></text:p>
      <text:p text:style-name="P13" loext:marker-style-name="T5"><text:span text:style-name="T5"/></text:p>
      <text:p text:style-name="P14">These are the organizations and resources we reached out to in preparation of <text:span text:style-name="T10">our overall Accessibility plan and documents:</text:span></text:p>
      <text:list text:style-name="L1">
        <text:list-item>
          <text:p text:style-name="P15"><text:soft-page-break/>Inclusion Canada <text:span text:style-name="T11">(very helpful)</text:span></text:p>
        </text:list-item>
        <text:list-item>
          <text:p text:style-name="P15">accessiBe</text:p>
        </text:list-item>
        <text:list-item>
          <text:p text:style-name="P15">March of Dimes</text:p>
        </text:list-item>
        <text:list-item>
          <text:p text:style-name="P15">Canadian Association of Disabled Professionals</text:p>
        </text:list-item>
        <text:list-item>
          <text:p text:style-name="P15">Accessibility Services Canada</text:p>
        </text:list-item>
        <text:list-item>
          <text:p text:style-name="P15">Council of Canadians with Disabilities</text:p>
        </text:list-item>
        <text:list-item>
          <text:p text:style-name="P15">Disability Alliance Canada</text:p>
        </text:list-item>
        <text:list-item>
          <text:p text:style-name="P15">Canadian Disability Resources Canada</text:p>
        </text:list-item>
        <text:list-item>
          <text:p text:style-name="P15">Plain Language Standard (Canada)</text:p>
        </text:list-item>
        <text:list-item>
          <text:p text:style-name="P15"><text:span text:style-name="T12">The Inclusive Workplace</text:span></text:p>
        </text:list-item>
      </text:list>
      <text:h text:style-name="P5" text:outline-level="1"/>
      <text:p text:style-name="P10" loext:marker-style-name="T5"/>
      <text:p text:style-name="P8" loext:marker-style-name="T5"><text:span text:style-name="T5">Our published feedback process remain in effect and fully functional, and is available at:</text:span><text:span text:style-name="T5"/></text:p>
      <text:p text:style-name="P10" loext:marker-style-name="T5"/>
      <text:p text:style-name="P8" loext:marker-style-name="T5"><text:span text:style-name="T5">https://</text:span><text:span text:style-name="T7">smartip.ca</text:span><text:span text:style-name="T5">/accessibility-feedback-process/</text:span></text:p>
      <text:p text:style-name="P10" loext:marker-style-name="T5"/>
      <text:p text:style-name="P10" loext:marker-style-name="T5"/>
      <text:h text:style-name="P4" text:outline-level="1" loext:marker-style-name="T5"><text:span text:style-name="T5">6. Barriers Identified</text:span><text:span text:style-name="T5"/></text:h>
      <text:p text:style-name="P10" loext:marker-style-name="T5"/>
      <text:p text:style-name="Standard" loext:marker-style-name="T5"><text:span text:style-name="T5">We have not identified or been presented with any barriers that are not currently addressed by the provisions and policies and tools in place.</text:span><text:span text:style-name="T5"/></text:p>
      <text:p text:style-name="P9" loext:marker-style-name="T5"/>
      <text:h text:style-name="P4" text:outline-level="1" loext:marker-style-name="T5"><text:span text:style-name="T5">7. Next Steps and Commitments</text:span><text:span text:style-name="T5"/></text:h>
      <text:p text:style-name="P10" loext:marker-style-name="T5"/>
      <text:p text:style-name="P8" loext:marker-style-name="T5"><text:span text:style-name="T5">We </text:span><text:span text:style-name="T6">will </text:span><text:span text:style-name="T5">continue to monitor communication channels, any feedback we receive, and continue to consult periodically with our stake holders, staff, suppliers and customer base.</text:span></text:p>
      <text:p text:style-name="P10" loext:marker-style-name="T5"/>
      <text:p text:style-name="P8" loext:marker-style-name="T5"><text:span text:style-name="T5">We commit to continue to be vigilant to address any barriers presented to our staff or customers.</text:span><text:span text:style-name="T5"/></text:p>
      <text:p text:style-name="P10" loext:marker-style-name="T5"/>
      <text:h text:style-name="P4" text:outline-level="1" loext:marker-style-name="T5"><text:span text:style-name="T5">8. Alternate Formats</text:span><text:span text:style-name="T5"/></text:h>
      <text:p text:style-name="P10" loext:marker-style-name="T5"/>
      <text:p text:style-name="P8" loext:marker-style-name="T5"><text:span text:style-name="T5">This progress report is available in alternate formats upon request. To request an alternate format, please contact the following:</text:span><text:span text:style-name="T5"/></text:p>
      <text:p text:style-name="P10" loext:marker-style-name="T5"/>
      <text:p text:style-name="P8" loext:marker-style-name="T5"><text:span text:style-name="T5">Contact Person: Lisa Lanni</text:span><text:span text:style-name="T5"/></text:p>
      <text:list text:continue-list="list4035031590" text:style-name="WWNum10">
        <text:list-item>
          <text:p text:style-name="P6" loext:marker-style-name="T5"><text:span text:style-name="T5">Title: Accessibility Officer</text:span><text:span text:style-name="T5"/></text:p>
        </text:list-item>
        <text:list-item>
          <text:p text:style-name="P6" loext:marker-style-name="T5"><text:span text:style-name="T5">Email: llanni@</text:span><text:span text:style-name="T7">smartip.ca</text:span></text:p>
        </text:list-item>
        <text:list-item>
          <text:p text:style-name="P6" loext:marker-style-name="T5"><text:span text:style-name="T5">Phone: 905-759-4427</text:span><text:span text:style-name="T5"/></text:p>
        </text:list-item>
        <text:list-item>
          <text:p text:style-name="P6" loext:marker-style-name="T5"><text:span text:style-name="T5">Mailing Address: </text:span><text:span text:style-name="T7">Smart IP</text:span><text:span text:style-name="T5"> Inc., 66 Nuggett Court, Brampton, ON, L6T5A9</text:span></text:p>
        </text:list-item>
      </text:list>
      <text:p text:style-name="P10"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charset="x-symbol"/>
    <style:font-face style:name="Symbol" svg:font-family="Symbol" style:font-charset="x-symbol"/>
    <style:font-face style:name="Wingdings" svg:font-family="Wingdings" style:font-charset="x-symbol"/>
    <style:font-face style:name="arial" svg:font-family="arial" style:font-family-generic="swiss"/>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Macro_20_Text_20_Char">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text-properties fo:font-size="8pt" fo:font-style="italic" officeooo:rsid="001c9a21" officeooo:paragraph-rsid="001c9a21" style:font-size-asian="8pt" style:font-style-asian="italic" style:font-size-complex="8pt" style:font-style-complex="italic"/>
    </style:style>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Ver 02052026</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ython-docx</meta:initial-creator>
    <dc:description>generated by python-docx</dc:description>
    <meta:editing-cycles>14</meta:editing-cycles>
    <meta:creation-date>2025-04-24T17:30:00</meta:creation-date>
    <dc:date>2026-02-05T12:19:19.412269959</dc:date>
    <meta:editing-duration>PT3H49M38S</meta:editing-duration>
    <meta:generator>LibreOffice/24.2.7.2$Linux_X86_64 LibreOffice_project/420$Build-2</meta:generator>
    <meta:document-statistic meta:table-count="0" meta:image-count="0" meta:object-count="0" meta:page-count="4" meta:paragraph-count="66" meta:word-count="764" meta:character-count="5021" meta:non-whitespace-character-count="4340"/>
    <meta:user-defined meta:name="AppVersion">15.0000</meta:user-defined>
    <meta:template xlink:type="simple" xlink:actuate="onRequest" xlink:title="Normal.dotm" xlink:href=""/>
  </office:meta>
</office:document-meta>
</file>